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<text:tab/><text:tab/><text:s text:c="4"/><text:span text:style-name="T2">North Entries</text:span><text:span text:style-name="T3"><text:tab/></text:span><text:span text:style-name="T4"><text:tab/></text:span><text:span text:style-name="T5"><text:tab/></text:span><text:span text:style-name="T6"><text:tab/><text:s text:c="3"/>South Entries</text:span></text:p>
      <text:p text:style-name="P7"/>
      <text:p text:style-name="Standard"><text:span text:style-name="T8"><text:tab/></text:span>101<text:tab/>R Anderson<text:tab/>07928 273706<text:tab/><text:tab/>241<text:tab/>L Gatfield<text:tab/>07710 951151</text:p>
      <text:p text:style-name="Standard"><text:tab/>102<text:tab/>N Edwards<text:tab/>07966 969462<text:tab/><text:tab/>242<text:tab/>N O'Shea<text:tab/>07980 572027</text:p>
      <text:p text:style-name="Standard"><text:tab/>103<text:tab/>I Ellis<text:tab/><text:tab/>07715 629223<text:tab/><text:tab/>243<text:tab/>P Wilcock<text:tab/>07931 405791</text:p>
      <text:p text:style-name="Standard"><text:tab/>104<text:tab/>A Frankland<text:tab/>07863 399579<text:tab/><text:tab/>244<text:tab/>N Zelenovic<text:tab/>07732 696198</text:p>
      <text:p text:style-name="Standard"><text:tab/>105<text:tab/>S Griffiths<text:tab/>0208 8879386<text:tab/><text:tab/>245<text:tab/>G Adams<text:tab/>0208 4277027</text:p>
      <text:p text:style-name="Standard"><text:tab/>106<text:tab/>A Harman<text:tab/>07732 327302<text:tab/><text:tab/>246<text:tab/>W Date<text:tab/>07943 057646</text:p>
      <text:p text:style-name="Standard"><text:tab/>107<text:tab/>A Law<text:tab/><text:tab/>0208 3523351<text:tab/><text:tab/>247<text:tab/>P Fuller<text:tab/>07860 556477</text:p>
      <text:p text:style-name="Standard"><text:tab/>108<text:tab/>C Mason<text:tab/>0207 2267862<text:tab/><text:tab/>248<text:tab/>B Hearn<text:tab/>07710 101347</text:p>
      <text:p text:style-name="Standard"><text:tab/>109<text:tab/>C Walton<text:tab/>07719 826427<text:tab/><text:tab/>249<text:tab/>R Kirk<text:tab/><text:tab/>0208 9070354</text:p>
      <text:p text:style-name="Standard"><text:tab/>110<text:tab/>J Abson<text:tab/>0208 3683890<text:tab/><text:tab/>250<text:tab/>P Reynolds<text:tab/>01895 677581</text:p>
      <text:p text:style-name="Standard"><text:tab/>111<text:tab/>G Harper<text:tab/>07719 107142<text:tab/><text:tab/>251<text:tab/>J Southgate<text:tab/>07711 513064</text:p>
      <text:p text:style-name="Standard"><text:tab/>112<text:tab/>H Jemal<text:tab/>07751 432472<text:tab/><text:tab/>252<text:tab/>D Ayton<text:tab/>07973 498569</text:p>
      <text:p text:style-name="Standard"><text:tab/>113<text:tab/>A Lambert<text:tab/>0208 3684210<text:tab/><text:tab/>253<text:tab/>J Donoghue<text:tab/>01753 550777</text:p>
      <text:p text:style-name="Standard"><text:tab/>114<text:tab/>G Sheldon<text:tab/>07973 416481<text:tab/><text:tab/>254<text:tab/>S Gibson<text:tab/>07771 745854</text:p>
      <text:p text:style-name="Standard"><text:tab/>115<text:tab/>A Simons<text:tab/>07958 277740<text:tab/><text:tab/>255<text:tab/>A Knott<text:tab/>07973 387348</text:p>
      <text:p text:style-name="Standard"><text:tab/>116<text:tab/>I Snook<text:tab/>07884 055351<text:tab/><text:tab/>256<text:tab/>M Kopp<text:tab/>07734 658257</text:p>
      <text:p text:style-name="Standard"><text:tab/>117<text:tab/>J Taylor<text:tab/>0208 4556326<text:tab/><text:tab/>257<text:tab/>D Pitt<text:tab/><text:tab/>07877 547949</text:p>
      <text:p text:style-name="Standard"><text:tab/>118<text:tab/>D Caesar<text:tab/>0208 3519624<text:tab/><text:tab/>258<text:tab/>N Ward<text:tab/><text:tab/><text:tab/></text:p>
      <text:p text:style-name="Standard"><text:tab/>119<text:tab/>F Halverson<text:tab/>01992 300049</text:p>
      <text:p text:style-name="Standard"><text:tab/>120<text:tab/>A Hatvani<text:tab/>07710 482090</text:p>
      <text:p text:style-name="Standard"><text:tab/>121<text:tab/>K Pheasant<text:tab/>07895 026083</text:p>
      <text:p text:style-name="Standard"><text:tab/>122<text:tab/>S Quy<text:tab/><text:tab/>0208 4405821</text:p>
      <text:p text:style-name="Standard"><text:tab/>123<text:tab/>I Rudston<text:tab/>0208 3639277</text:p>
      <text:p text:style-name="Standard"><text:tab/>124<text:tab/>G Salter<text:tab/>07803 702269</text:p>
      <text:p text:style-name="Standard"><text:tab/>125<text:tab/>F Sheerin<text:tab/>07966 206254</text:p>
      <text:p text:style-name="Standard"><text:tab/>126<text:tab/>M Cox<text:tab/><text:tab/>07939 266340</text:p>
      <text:p text:style-name="Standard"><text:tab/>127<text:tab/>M Gristock<text:tab/>07792 630805</text:p>
      <text:p text:style-name="Standard"><text:tab/>128<text:tab/>C Jones<text:tab/>07497 697602</text:p>
      <text:p text:style-name="Standard"><text:tab/>129<text:tab/>T Mayhew<text:tab/>07958 276540</text:p>
      <text:p text:style-name="Standard"><text:tab/>130<text:tab/>D McCabe<text:tab/>07971 333619</text:p>
      <text:p text:style-name="Standard"><text:tab/>131<text:tab/>M Wilding<text:tab/>07956 94025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ce tate</meta:initial-creator>
    <dc:creator>Paul Sheldon</dc:creator>
    <meta:creation-date>2017-09-22T13:29:00Z</meta:creation-date>
    <dc:date>2017-09-22T13:30:00Z</dc:date>
    <meta:print-date>2017-08-30T16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6" meta:row-count="9" meta:non-whitespace-character-count="1164"/>
  </office:meta>
</office:document-meta>
</file>